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2" style:family="table">
      <style:table-properties style:width="10.213cm" fo:margin-left="1.893cm" table:align="left" style:shadow="none" style:writing-mode="lr-tb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2cm"/>
    </style:style>
    <style:style style:name="Tableau2.C" style:family="table-column">
      <style:table-column-properties style:column-width="2.286cm"/>
    </style:style>
    <style:style style:name="Tableau2.D" style:family="table-column">
      <style:table-column-properties style:column-width="2.11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1.615cm" fo:margin-left="1.866cm" table:align="left" style:writing-mode="lr-tb"/>
    </style:style>
    <style:style style:name="Tableau3.A" style:family="table-column">
      <style:table-column-properties style:column-width="3.466cm"/>
    </style:style>
    <style:style style:name="Tableau3.B" style:family="table-column">
      <style:table-column-properties style:column-width="4.022cm"/>
    </style:style>
    <style:style style:name="Tableau3.C" style:family="table-column">
      <style:table-column-properties style:column-width="4.12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c3ffa"/>
    </style:style>
    <style:style style:name="P3" style:family="paragraph" style:parent-style-name="Standard">
      <style:paragraph-properties fo:text-align="justify" style:justify-single-word="false"/>
      <style:text-properties officeooo:paragraph-rsid="0010e9a2"/>
    </style:style>
    <style:style style:name="P4" style:family="paragraph" style:parent-style-name="Standard">
      <style:paragraph-properties fo:text-align="justify" style:justify-single-word="false"/>
      <style:text-properties officeooo:paragraph-rsid="0017bf50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0c3ffa" officeooo:paragraph-rsid="000c3ffa" style:font-size-asian="14pt" style:font-style-asian="italic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0f381c" officeooo:paragraph-rsid="000f381c"/>
    </style:style>
    <style:style style:name="P8" style:family="paragraph" style:parent-style-name="Standard">
      <style:text-properties officeooo:paragraph-rsid="00114430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60451" officeooo:paragraph-rsid="00160451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c3ff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ce181e" fo:font-weight="bold" officeooo:rsid="001095c5" officeooo:paragraph-rsid="0012e9e9" fo:background-color="transparen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ce181e" fo:font-size="12pt" fo:font-weight="bold" officeooo:rsid="001095c5" officeooo:paragraph-rsid="0012e9e9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ce181e" fo:font-size="12pt" fo:font-weight="bold" officeooo:rsid="001095c5" officeooo:paragraph-rsid="0012e9e9" fo:background-color="#fff2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ce181e" fo:font-size="12pt" fo:font-weight="bold" officeooo:rsid="001095c5" officeooo:paragraph-rsid="00114430" fo:background-color="#fff20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0e9a2" officeooo:paragraph-rsid="0010e9a2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weight="bold" officeooo:rsid="001095c5" officeooo:paragraph-rsid="0017bf50" fo:background-color="transparen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fo:font-weight="normal" officeooo:rsid="0011fba1" officeooo:paragraph-rsid="0017bf50" fo:background-color="transparen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weight="normal" officeooo:rsid="0014989a" officeooo:paragraph-rsid="0017bf50" fo:background-color="transparent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font-weight="bold" officeooo:rsid="001095c5" officeooo:paragraph-rsid="0017bf50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2pt" fo:font-weight="bold" officeooo:rsid="0014989a" officeooo:paragraph-rsid="0014989a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fo:font-size="12pt" fo:font-weight="bold" officeooo:rsid="0014989a" officeooo:paragraph-rsid="0017bf50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2pt" fo:font-weight="bold" officeooo:rsid="0014989a" officeooo:paragraph-rsid="0014989a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5.499cm" style:type="right"/>
        </style:tab-stops>
      </style:paragraph-properties>
      <style:text-properties style:use-window-font-color="true" fo:font-size="12pt" fo:font-weight="bold" officeooo:rsid="00160451" officeooo:paragraph-rsid="00160451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2pt" fo:font-weight="normal" officeooo:rsid="00114430" officeooo:paragraph-rsid="0017bf50" fo:background-color="transparent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normal" officeooo:rsid="000c3ffa" officeooo:paragraph-rsid="0017bf50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text-properties officeooo:paragraph-rsid="00160451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8" style:family="paragraph" style:parent-style-name="Heading">
      <style:text-properties officeooo:paragraph-rsid="0017bf50"/>
    </style:style>
    <style:style style:name="P29" style:family="paragraph" style:parent-style-name="Table_20_Contents">
      <style:paragraph-properties fo:text-align="end" style:justify-single-word="false"/>
      <style:text-properties officeooo:rsid="00114430" officeooo:paragraph-rsid="0017bf50"/>
    </style:style>
    <style:style style:name="P30" style:family="paragraph" style:parent-style-name="Table_20_Contents">
      <style:paragraph-properties fo:text-align="center" style:justify-single-word="false"/>
      <style:text-properties officeooo:rsid="00114430" officeooo:paragraph-rsid="0017bf50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114430" officeooo:paragraph-rsid="0017bf50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weight="bold" officeooo:rsid="0011fba1" officeooo:paragraph-rsid="0011fba1" style:font-weight-asian="bold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use-window-font-color="true" fo:font-weight="bold" officeooo:rsid="0011fba1" officeooo:paragraph-rsid="0011fba1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fo:font-weight="bold" officeooo:rsid="0012e9e9" officeooo:paragraph-rsid="0012e9e9" style:font-weight-asian="bold" style:font-weight-complex="bold"/>
    </style:style>
    <style:style style:name="P36" style:family="paragraph" style:parent-style-name="Table_20_Contents">
      <loext:graphic-properties draw:fill="none" draw:fill-color="#cccccc"/>
      <style:paragraph-properties fo:background-color="transparent"/>
      <style:text-properties style:use-window-font-color="true" officeooo:rsid="0011fba1" officeooo:paragraph-rsid="0017bf50"/>
    </style:style>
    <style:style style:name="P37" style:family="paragraph" style:parent-style-name="Standard">
      <style:paragraph-properties fo:text-align="justify" style:justify-single-word="false" fo:break-before="page"/>
      <style:text-properties fo:color="#ce181e" fo:font-size="12pt" fo:font-weight="bold" officeooo:rsid="001095c5" officeooo:paragraph-rsid="00114430" fo:background-color="#fff200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officeooo:rsid="001b75ca" officeooo:paragraph-rsid="001095c5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2pt" fo:font-weight="bold" officeooo:rsid="0014989a" officeooo:paragraph-rsid="0017bf50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fo:font-size="12pt" fo:font-weight="bold" officeooo:rsid="001de744" officeooo:paragraph-rsid="001de744" fo:background-color="transparent" style:font-size-asian="12pt" style:font-weight-asian="bold" style:font-size-complex="12pt" style:font-weight-complex="bold"/>
    </style:style>
    <style:style style:name="P42" style:family="paragraph" style:parent-style-name="Heading" style:master-page-name="Standard">
      <style:paragraph-properties style:page-number="auto"/>
      <style:text-properties officeooo:paragraph-rsid="0017bf50"/>
    </style:style>
    <style:style style:name="P43" style:family="paragraph" style:parent-style-name="Table_20_Contents">
      <style:paragraph-properties fo:text-align="end" style:justify-single-word="false"/>
      <style:text-properties style:use-window-font-color="true" fo:font-weight="bold" officeooo:rsid="001de744" officeooo:paragraph-rsid="001de744" style:font-weight-asian="bold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ce181e" fo:font-weight="bold" officeooo:rsid="001de744" officeooo:paragraph-rsid="001de744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ffa" style:font-weight-asian="bold" style:font-weight-complex="bold"/>
    </style:style>
    <style:style style:name="T3" style:family="text">
      <style:text-properties fo:font-weight="bold" officeooo:rsid="001095c5" style:font-weight-asian="bold" style:font-weight-complex="bold"/>
    </style:style>
    <style:style style:name="T4" style:family="text">
      <style:text-properties fo:font-weight="bold" officeooo:rsid="0010e9a2" style:font-weight-asian="bold" style:font-weight-complex="bold"/>
    </style:style>
    <style:style style:name="T5" style:family="text">
      <style:text-properties fo:font-weight="bold" officeooo:rsid="00114430" style:font-weight-asian="bold" style:font-weight-complex="bold"/>
    </style:style>
    <style:style style:name="T6" style:family="text">
      <style:text-properties fo:font-weight="bold" officeooo:rsid="00160451" style:font-weight-asian="bold" style:font-weight-complex="bold"/>
    </style:style>
    <style:style style:name="T7" style:family="text">
      <style:text-properties fo:font-size="14pt" officeooo:rsid="000f381c" style:font-size-asian="14pt" style:font-size-complex="14pt"/>
    </style:style>
    <style:style style:name="T8" style:family="text">
      <style:text-properties fo:font-size="14pt" officeooo:rsid="0012e9e9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0" style:family="text">
      <style:text-properties officeooo:rsid="000c3ffa"/>
    </style:style>
    <style:style style:name="T11" style:family="text">
      <style:text-properties officeooo:rsid="000d6f49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d6f49" style:font-style-asian="normal" style:font-style-complex="normal"/>
    </style:style>
    <style:style style:name="T14" style:family="text">
      <style:text-properties fo:font-style="normal" officeooo:rsid="00160451" style:font-style-asian="normal" style:font-style-complex="normal"/>
    </style:style>
    <style:style style:name="T15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2e9e9" style:font-size-asian="12pt" style:font-size-complex="12pt"/>
    </style:style>
    <style:style style:name="T18" style:family="text">
      <style:text-properties fo:font-size="12pt" officeooo:rsid="00114430" style:font-size-asian="12pt" style:font-size-complex="12pt"/>
    </style:style>
    <style:style style:name="T19" style:family="text">
      <style:text-properties fo:font-size="12pt" officeooo:rsid="000c3ffa" style:font-size-asian="12pt" style:font-size-complex="12pt"/>
    </style:style>
    <style:style style:name="T20" style:family="text">
      <style:text-properties fo:font-size="12pt" officeooo:rsid="0017bf50" style:font-size-asian="12pt" style:font-size-complex="12pt"/>
    </style:style>
    <style:style style:name="T21" style:family="text">
      <style:text-properties fo:font-size="12pt" officeooo:rsid="001de744" style:font-size-asian="12pt" style:font-size-complex="12pt"/>
    </style:style>
    <style:style style:name="T22" style:family="text">
      <style:text-properties fo:font-size="12pt" fo:language="fr" fo:country="FR" style:font-size-asian="12pt" style:font-size-complex="12pt"/>
    </style:style>
    <style:style style:name="T23" style:family="text">
      <style:text-properties fo:font-size="12pt" fo:language="fr" fo:country="FR" officeooo:rsid="00114430" style:font-size-asian="12pt" style:font-size-complex="12pt"/>
    </style:style>
    <style:style style:name="T24" style:family="text">
      <style:text-properties fo:font-size="12pt" fo:language="fr" fo:country="FR" officeooo:rsid="000c3ffa" style:font-size-asian="12pt" style:font-size-complex="12pt"/>
    </style:style>
    <style:style style:name="T25" style:family="text">
      <style:text-properties fo:font-size="12pt" fo:language="fr" fo:country="FR" officeooo:rsid="00160451" style:font-size-asian="12pt" style:font-size-complex="12pt"/>
    </style:style>
    <style:style style:name="T26" style:family="text">
      <style:text-properties officeooo:rsid="001095c5"/>
    </style:style>
    <style:style style:name="T27" style:family="text">
      <style:text-properties officeooo:rsid="0010e9a2"/>
    </style:style>
    <style:style style:name="T28" style:family="text">
      <style:text-properties officeooo:rsid="00114430"/>
    </style:style>
    <style:style style:name="T29" style:family="text">
      <style:text-properties style:text-position="super 58%"/>
    </style:style>
    <style:style style:name="T30" style:family="text">
      <style:text-properties style:text-position="super 58%" officeooo:rsid="00160451"/>
    </style:style>
    <style:style style:name="T31" style:family="text">
      <style:text-properties officeooo:rsid="00160451"/>
    </style:style>
    <style:style style:name="T32" style:family="text">
      <style:text-properties officeooo:rsid="0017bf50"/>
    </style:style>
    <style:style style:name="T33" style:family="text">
      <style:text-properties officeooo:rsid="00188023"/>
    </style:style>
    <style:style style:name="T34" style:family="text">
      <style:text-properties officeooo:rsid="001de744"/>
    </style:style>
    <style:style style:name="T35" style:family="text">
      <style:text-properties fo:font-size="18pt" fo:font-weight="bold" style:font-size-asian="18pt" style:font-weight-asian="bold" style:font-size-complex="20pt"/>
    </style:style>
    <style:style style:name="T36" style:family="text">
      <style:text-properties fo:font-size="18pt" fo:font-weight="bold" officeooo:rsid="001de744" style:font-size-asian="18pt" style:font-weight-asian="bold" style:font-size-complex="20pt"/>
    </style:style>
    <style:style style:name="T37" style:family="text">
      <style:text-properties fo:font-size="18pt" fo:font-weight="bold" officeooo:rsid="000b90fa" style:font-size-asian="18pt" style:font-weight-asian="bold" style:font-size-complex="20pt"/>
    </style:style>
    <style:style style:name="T38" style:family="text">
      <style:text-properties fo:font-size="18pt" fo:font-weight="bold" officeooo:rsid="000c3ffa" style:font-size-asian="18pt" style:font-weight-asian="bold" style:font-size-complex="20pt"/>
    </style:style>
    <style:style style:name="T39" style:family="text">
      <style:text-properties style:text-position="0% 100%"/>
    </style:style>
    <style:style style:name="T40" style:family="text">
      <style:text-properties fo:color="#ce181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MAP <text:span text:style-name="T32">Volailles</text:span></text:p>
      <text:p text:style-name="P28">EARL <text:s/>Le Cormier</text:p>
      <text:p text:style-name="P39"><text:span text:style-name="T35">Contrat d’engagement du </text:span><text:span text:style-name="T36">4 septembre</text:span><text:span text:style-name="T35"> au </text:span><text:span text:style-name="T37">2</text:span><text:span text:style-name="T36">9</text:span><text:span text:style-name="T37"> </text:span><text:span text:style-name="T35">j</text:span><text:span text:style-name="T36">anvier</text:span><text:span text:style-name="T35"> 20</text:span><text:span text:style-name="T38">2</text:span><text:span text:style-name="T36">1</text:span></text:p>
      <text:p text:style-name="P27"><text:s/></text:p>
      <text:p text:style-name="P6">N° d’adhérent :</text:p>
      <text:p text:style-name="P1"/>
      <text:p text:style-name="P1">Mme, M :…………………………</text:p>
      <text:p text:style-name="P1">Adresse :………………………………………………………………………….</text:p>
      <text:p text:style-name="P1"><text:span text:style-name="T1">Téléphone :</text:span>………………………………<text:span text:style-name="T1"> E mail :…</text:span>…………………………………</text:p>
      <text:p text:style-name="P1"/>
      <text:p text:style-name="P5">Contenu du contrat :</text:p>
      <text:p text:style-name="P1"/>
      <text:p text:style-name="P1">Le présent contrat est passé entre le <text:span text:style-name="T27">C</text:span>onsom’<text:span text:style-name="T10">ac</text:span>teur et le <text:span text:style-name="T31">P</text:span>roducteur pour l’approvisionnement <text:s/>de poulets, de pintades <text:span text:style-name="T10">et de canettes.</text:span></text:p>
      <text:p text:style-name="P2">Le <text:span text:style-name="T27">P</text:span>roducteur s’engage à élever <text:span text:style-name="T10">les volailles </text:span>dans le respect de la charte des AMAP et de la Certification « AB ». La définition de la nature et de la quantité des produits fournis sont faites en accord entre le <text:span text:style-name="T31">P</text:span>roducteur et le <text:span text:style-name="T27">C</text:span>onsom’acteur.</text:p>
      <text:p text:style-name="P1">La visite de l’exploitation, la participation à la bonne marche de l’AMAP et la compréhension des problématiques d’élevage sont les fondements d<text:span text:style-name="T27">u</text:span> contrat.</text:p>
      <text:p text:style-name="P1"/>
      <text:p text:style-name="P5">Les distributions :</text:p>
      <text:p text:style-name="P3"/>
      <text:p text:style-name="P3">Le<text:span text:style-name="T26">s</text:span> distribution<text:span text:style-name="T26">s</text:span> <text:span text:style-name="T26">ont </text:span>lieu à la <text:span text:style-name="T1">ferme de </text:span><text:span text:style-name="T3">L</text:span><text:span text:style-name="T6">É</text:span><text:span text:style-name="T3">V</text:span><text:span text:style-name="T6">É</text:span><text:span text:style-name="T3">RA</text:span><text:span text:style-name="T1"> le </text:span><text:span text:style-name="T40">vendredi</text:span><text:span text:style-name="T1"> de 17 h 30 h à 19h.</text:span></text:p>
      <text:p text:style-name="P15">Ma commande est détaillée sur le tableau au verso de cette feuille.</text:p>
      <text:p text:style-name="P3"><text:s text:c="37"/></text:p>
      <text:p text:style-name="P1"><text:span text:style-name="T15">Prix de la « part production  » :</text:span> un acte d’engagement solidaire.</text:p>
      <text:p text:style-name="P26"/>
      <text:p text:style-name="P26">Le <text:span text:style-name="T27">C</text:span>onsom’acteur s’engage <text:span text:style-name="T1">à</text:span><text:span text:style-name="T9"> prendre au minimum UNE volaille par mois.</text:span></text:p>
      <text:p text:style-name="P8"><text:span text:style-name="T28">I</text:span>l y a toujours la possibilité de commander <text:span text:style-name="T1">poulets,</text:span><text:span text:style-name="T2"> </text:span><text:span text:style-name="T1">pintades </text:span><text:span text:style-name="T4">ou</text:span><text:span text:style-name="T2"> canettes </text:span><text:span text:style-name="T5">à l’unité ou en quantité</text:span><text:span text:style-name="T4"> en mixant les différentes volailles.</text:span></text:p>
      <text:p text:style-name="P10"/>
      <text:p text:style-name="P1">Une comptabilité sera tenue à chaque livraison pour chaque personne et nous clôturerons les comptes en fin de contrat.</text:p>
      <text:p text:style-name="P1"/>
      <text:p text:style-name="P1">Les poulets sont à 9,<text:span text:style-name="T11">8</text:span>0 €/kg, <text:span text:style-name="T31">l</text:span><text:span text:style-name="T12">es pintades à 10,</text:span><text:span text:style-name="T13">8</text:span><text:span text:style-name="T12">0 €/kg, </text:span><text:span text:style-name="T14">l</text:span><text:span text:style-name="T13">es canettes à 11 €/kg.</text:span></text:p>
      <text:p text:style-name="P1">Les chèques seront libellés à l’ordre de : <text:span text:style-name="T1">EARL Le Cormier</text:span> et datés du jour de la signature du contrat.</text:p>
      <text:p text:style-name="P9">Les coordinatrices <text:span text:style-name="T33">sont</text:span></text:p>
      <text:p text:style-name="P7">Danielle ESTAY <text:s text:c="89"/>Anne GUERRY</text:p>
      <text:p text:style-name="P38">coords.volailles@consom-acteurs.fr</text:p>
      <text:p text:style-name="P37"/>
      <text:p text:style-name="P11"><text:span text:style-name="T16">Dans l’impossibilité de venir chercher sa volaille le jour de la livraison, l’</text:span><text:span text:style-name="T17">A</text:span><text:span text:style-name="T16">mapien informe le coordinateur et trouve avec lui une solution pour la réception de </text:span><text:span text:style-name="T17">s</text:span><text:span text:style-name="T16">a commande.</text:span></text:p>
      <text:p text:style-name="P11"><text:span text:style-name="T7">Après 12 h le samedi midi la chambre froide sera débranchée, les volailles restantes seront remises au producteur ou à une association caritative. </text:span><text:span text:style-name="T8">Le prix sera comptabilisé et </text:span><text:span text:style-name="T7">aucun remboursement ne sera possible.</text:span></text:p>
      <text:p text:style-name="P12">Merci de votre compréhension.</text:p>
      <text:p text:style-name="P12"/>
      <text:p text:style-name="P4">Le <text:span text:style-name="T28">C</text:span>onsom’acteur accepte de régler un acompte de 15 € par volaille commandée soit :</text:p>
      <text:p text:style-name="P19">15 € x nombre de volailles commandées = montant de l’avance.</text:p>
      <text:p text:style-name="P19"/>
      <text:p text:style-name="P16"><text:span text:style-name="T20">L’avance peut se faire avec un ou deux chèques. C</text:span><text:span text:style-name="T16">es chèques seront encaissés les semaines </text:span><text:span text:style-name="T21">46</text:span><text:span text:style-name="T19"> </text:span><text:span text:style-name="T16"><text:s/>et </text:span><text:span text:style-name="T21">3</text:span><text:span text:style-name="T19">.</text:span>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32">Date</text:p>
          </table:table-cell>
          <table:table-cell table:style-name="Tableau2.A1" office:value-type="string">
            <text:p text:style-name="P35">Poulet</text:p>
          </table:table-cell>
          <table:table-cell table:style-name="Tableau2.A1" office:value-type="string">
            <text:p text:style-name="P35">Pintade</text:p>
          </table:table-cell>
          <table:table-cell table:style-name="Tableau2.D1" office:value-type="string">
            <text:p text:style-name="P35">Canette</text:p>
          </table:table-cell>
        </table:table-row>
        <table:table-row>
          <table:table-cell table:style-name="Tableau2.A2" office:value-type="string">
            <text:p text:style-name="P43">11 septembr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43">25 septembr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33"><text:span text:style-name="T34">9 octobre</text:span> 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43">23 octobr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43">6 novembr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43">20 novembr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43">4 décembr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43">18 décembre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>
          <table:table-cell table:style-name="Tableau2.A10" table:number-columns-spanned="2" office:value-type="string">
            <text:p text:style-name="P45">Mercredi 23 décembre</text:p>
          </table:table-cell>
          <table:covered-table-cell/>
          <table:table-cell table:style-name="Tableau2.C10" table:number-columns-spanned="2" office:value-type="string">
            <text:p text:style-name="P45">Volailles de Noël</text:p>
          </table:table-cell>
          <table:covered-table-cell/>
        </table:table-row>
        <table:table-row>
          <table:table-cell table:style-name="Tableau2.A10" table:number-columns-spanned="2" office:value-type="string">
            <text:p text:style-name="P45">Mercredi 30 décembre</text:p>
          </table:table-cell>
          <table:covered-table-cell/>
          <table:table-cell table:style-name="Tableau2.C10" table:number-columns-spanned="2" office:value-type="string">
            <text:p text:style-name="P45">Volailles du 1<text:span text:style-name="T29">er</text:span> janvier</text:p>
          </table:table-cell>
          <table:covered-table-cell/>
        </table:table-row>
        <table:table-row>
          <table:table-cell table:style-name="Tableau2.A2" office:value-type="string">
            <text:p text:style-name="P43">15 janvier 2021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43">29 janvier 2021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D2" office:value-type="string">
            <text:p text:style-name="P34"/>
          </table:table-cell>
        </table:table-row>
      </table:table>
      <text:p text:style-name="P41">Le choix des volailles de fêtes de fin d’année se fera en novembre</text:p>
      <text:p text:style-name="P20">Nombre total de volailles commandées …………. </text:p>
      <text:p text:style-name="P24"/>
      <text:p text:style-name="P18"><text:span text:style-name="T18">Le choix </text:span><text:span text:style-name="T22">GROS <text:s/></text:span><text:span text:style-name="T23">(G), </text:span><text:span text:style-name="T22"><text:s/>MOYEN </text:span><text:span text:style-name="T23">(M) ou PETIT (</text:span><text:span text:style-name="T22">P</text:span><text:span text:style-name="T23">)</text:span><text:span text:style-name="T22"> </text:span><text:span text:style-name="T23">s’</text:span><text:span text:style-name="T24">appliqu</text:span><text:span text:style-name="T23">e</text:span><text:span text:style-name="T24"> pour </text:span><text:span text:style-name="T23">tout le contrat et seulement pour poulets et pintades</text:span><text:span text:style-name="T24">.</text:span>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1">Je commande</text:p>
          </table:table-cell>
          <table:table-cell table:style-name="Tableau3.A1" office:value-type="string">
            <text:p text:style-name="P36">Petit Moyen <text:span text:style-name="T31">ou </text:span>Gros <text:span text:style-name="T30">*</text:span></text:p>
          </table:table-cell>
          <table:table-cell table:style-name="Tableau3.C1" office:value-type="string">
            <text:p text:style-name="P31">Montant de l’avance</text:p>
          </table:table-cell>
        </table:table-row>
        <table:table-row>
          <table:table-cell table:style-name="Tableau3.A2" office:value-type="string">
            <text:p text:style-name="P29">………….volailles</text:p>
          </table:table-cell>
          <table:table-cell table:style-name="Tableau3.A2" office:value-type="string">
            <text:p text:style-name="P30">multiplié par 15 €</text:p>
          </table:table-cell>
          <table:table-cell table:style-name="Tableau3.C2" office:value-type="string">
            <text:p text:style-name="P29">………………….€</text:p>
          </table:table-cell>
        </table:table-row>
      </table:table>
      <text:p text:style-name="P17"><text:span text:style-name="T24">(*) Rayer les </text:span><text:span text:style-name="T25">deux </text:span><text:span text:style-name="T24">mentions inutiles</text:span></text:p>
      <text:p text:style-name="P25"/>
      <text:p text:style-name="P4"/>
      <text:p text:style-name="P21"/>
      <text:p text:style-name="P22"/>
      <text:p text:style-name="P23"><text:span text:style-name="T34">L</text:span>e Producteur<text:tab/>Le Consom’Acteur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nl" fo:country="N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P EARL  Le Cormier VOLAILLES</dc:title>
    <meta:creation-date>2020-01-12T15:31:50.674556458</meta:creation-date>
    <dc:date>2020-07-01T09:37:55.520509424</dc:date>
    <meta:editing-cycles>12</meta:editing-cycles>
    <meta:editing-duration>PT17H5M58S</meta:editing-duration>
    <meta:generator>LibreOffice/6.0.7.3$Linux_X86_64 LibreOffice_project/00m0$Build-3</meta:generator>
    <meta:print-date>2020-01-12T18:17:05.293927349</meta:print-date>
    <meta:document-statistic meta:table-count="2" meta:image-count="0" meta:object-count="0" meta:page-count="2" meta:paragraph-count="60" meta:word-count="472" meta:character-count="2958" meta:non-whitespace-character-count="2409"/>
  </office:meta>
</office:document-meta>
</file>