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706cm" table:align="margins" style:writing-mode="lr-tb"/>
    </style:style>
    <style:style style:name="Tableau1.A" style:family="table-column">
      <style:table-column-properties style:column-width="0.785cm" style:rel-column-width="2749*"/>
    </style:style>
    <style:style style:name="Tableau1.U" style:family="table-column">
      <style:table-column-properties style:column-width="0.997cm" style:rel-column-width="3491*"/>
    </style:style>
    <style:style style:name="Tableau1.V" style:family="table-column">
      <style:table-column-properties style:column-width="2.016cm" style:rel-column-width="70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V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V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text-properties style:font-name="Arial" fo:font-weight="normal" officeooo:paragraph-rsid="0009e440" style:font-name-asian="Times New Roman" style:font-weight-asian="normal" style:font-name-complex="Times New Roman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8pt" fo:font-weight="normal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7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font-weight="bold" style:font-size-asian="7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style="italic" style:text-underline-style="solid" style:text-underline-width="auto" style:text-underline-color="font-color" fo:font-weight="bold" style:font-name-asian="Times New Roman" style:font-size-asian="7pt" style:font-style-asian="italic" style:font-weight-asian="bold" style:font-name-complex="Times New Roman" style:font-size-complex="8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officeooo:rsid="000955e1" officeooo:paragraph-rsid="000955e1"/>
    </style:style>
    <style:style style:name="P15" style:family="paragraph" style:parent-style-name="Standard">
      <style:text-properties style:font-name="Arial" officeooo:paragraph-rsid="000e9f1b"/>
    </style:style>
    <style:style style:name="P16" style:family="paragraph" style:parent-style-name="Standard">
      <style:paragraph-properties fo:text-align="center" style:justify-single-word="false"/>
      <style:text-properties style:font-name="Arial" fo:font-style="italic" fo:font-weight="normal" officeooo:rsid="000e9f1b" officeooo:paragraph-rsid="000e9f1b" style:font-style-asian="italic" style:font-weight-asian="normal" style:font-style-complex="italic" style:font-weight-complex="normal"/>
    </style:style>
    <style:style style:name="P17" style:family="paragraph" style:parent-style-name="Standard">
      <style:text-properties style:font-name="Arial" fo:font-size="6pt" fo:font-style="italic" fo:font-weight="normal" officeooo:rsid="000e9f1b" officeooo:paragraph-rsid="000955e1" style:font-size-asian="5.25pt" style:font-style-asian="italic" style:font-weight-asian="normal" style:font-size-complex="6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officeooo:rsid="00085a06" officeooo:paragraph-rsid="00085a06"/>
    </style:style>
    <style:style style:name="P20" style:family="paragraph" style:parent-style-name="Table_20_Contents">
      <style:paragraph-properties style:snap-to-layout-gri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09e440"/>
    </style:style>
    <style:style style:name="P22" style:family="paragraph" style:parent-style-name="Table_20_Contents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style:letter-kerning="true" style:font-name-asian="DejaVu Sans" style:font-size-asian="11pt" style:language-asian="zxx" style:country-asian="none" style:font-name-complex="DejaVu Sans" style:font-size-complex="11pt" style:language-complex="zxx" style:country-complex="none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fo:font-weight="bold" style:letter-kerning="true" style:font-name-asian="DejaVu Sans" style:font-size-asian="11pt" style:language-asian="zxx" style:country-asian="none" style:font-weight-asian="bold" style:font-name-complex="DejaVu Sans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fo:font-weight="bold" officeooo:rsid="00085a06" officeooo:paragraph-rsid="00085a06" style:letter-kerning="true" style:font-name-asian="DejaVu Sans" style:font-size-asian="11pt" style:language-asian="zxx" style:country-asian="none" style:font-weight-asian="bold" style:font-name-complex="DejaVu Sans" style:font-size-complex="11pt" style:language-complex="zxx" style:country-complex="none" style:font-weight-complex="bold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size="8pt" fo:language="fr" fo:country="FR" style:letter-kerning="true" style:font-name-asian="DejaVu Sans" style:font-size-asian="7pt" style:language-asian="zxx" style:country-asian="none" style:font-name-complex="DejaVu Sans" style:font-size-complex="8pt" style:language-complex="zxx" style:country-complex="none" fo:hyphenate="false" fo:hyphenation-remain-char-count="2" fo:hyphenation-push-char-count="2" loext:hyphenation-no-caps="false"/>
    </style:style>
    <style:style style:name="P26" style:family="paragraph" style:parent-style-name="Table_20_Contents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size="13pt" fo:language="fr" fo:country="FR" style:text-underline-style="solid" style:text-underline-width="auto" style:text-underline-color="font-color" fo:font-weight="bold" style:letter-kerning="true" style:font-name-asian="DejaVu Sans" style:font-size-asian="13pt" style:language-asian="zxx" style:country-asian="none" style:font-weight-asian="bold" style:font-name-complex="DejaVu Sans" style:font-size-complex="13pt" style:language-complex="zxx" style:country-complex="none" style:font-weight-complex="bold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size="13pt" fo:language="fr" fo:country="FR" fo:font-weight="bold" officeooo:paragraph-rsid="0009e440" style:letter-kerning="true" style:font-name-asian="DejaVu Sans" style:font-size-asian="13pt" style:language-asian="zxx" style:country-asian="none" style:font-weight-asian="bold" style:font-name-complex="DejaVu Sans" style:font-size-complex="13pt" style:language-complex="zxx" style:country-complex="none" style:font-weight-complex="bold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8pt" fo:font-weight="normal" style:font-size-asian="7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8pt" style:font-size-asian="7pt" style:font-size-complex="8pt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Arial" fo:hyphenate="false" fo:hyphenation-remain-char-count="2" fo:hyphenation-push-char-count="2" loext:hyphenation-no-caps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33" style:family="paragraph" style:parent-style-name="Standard" style:list-style-name="WW8Num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5a06" style:font-weight-asian="bold" style:font-weight-complex="bold"/>
    </style:style>
    <style:style style:name="T4" style:family="text">
      <style:text-properties fo:font-weight="bold" officeooo:rsid="0009e440" style:font-weight-asian="bold" style:font-weight-complex="bold"/>
    </style:style>
    <style:style style:name="T5" style:family="text">
      <style:text-properties fo:font-weight="bold" style:font-name-asian="DejaVu Sans" style:font-weight-asian="bold" style:font-name-complex="Times New Roman1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85a06" style:font-weight-asian="normal" style:font-weight-complex="normal"/>
    </style:style>
    <style:style style:name="T9" style:family="text">
      <style:text-properties fo:font-weight="normal" style:font-name-asian="DejaVu Sans" style:font-weight-asian="normal" style:font-name-complex="Times New Roman1" style:font-weight-complex="normal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085a06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0e9f1b" style:font-size-asian="11pt" style:font-weight-asian="bold" style:font-size-complex="11pt" style:font-weight-complex="bold"/>
    </style:style>
    <style:style style:name="T13" style:family="text">
      <style:text-properties style:use-window-font-color="true" loext:opacity="0%" fo:font-size="12pt" fo:language="fr" fo:country="FR" fo:font-weight="bold" style:letter-kerning="true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  <style:style style:name="T14" style:family="text">
      <style:text-properties style:use-window-font-color="true" loext:opacity="0%" fo:font-size="12pt" fo:language="fr" fo:country="FR" fo:font-weight="normal" style:letter-kerning="true" style:font-name-asian="DejaVu Sans" style:font-size-asian="12pt" style:language-asian="zxx" style:country-asian="none" style:font-weight-asian="normal" style:font-name-complex="DejaVu Sans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fo:language="fr" fo:country="FR" fo:font-weight="bold" style:letter-kerning="true" style:font-name-asian="DejaVu Sans" style:language-asian="zxx" style:country-asian="none" style:font-weight-asian="bold" style:font-name-complex="DejaVu Sans" style:language-complex="zxx" style:country-complex="none" style:font-weight-complex="bold"/>
    </style:style>
    <style:style style:name="T16" style:family="text">
      <style:text-properties style:use-window-font-color="true" loext:opacity="0%" fo:language="fr" fo:country="FR" fo:font-weight="normal" style:letter-kerning="true" style:font-name-asian="DejaVu Sans" style:language-asian="zxx" style:country-asian="none" style:font-weight-asian="normal" style:font-name-complex="Times New Roman1" style:language-complex="zxx" style:country-complex="none" style:font-weight-complex="normal"/>
    </style:style>
    <style:style style:name="T17" style:family="text">
      <style:text-properties style:use-window-font-color="true" loext:opacity="0%" fo:language="fr" fo:country="FR" fo:font-weight="normal" style:letter-kerning="true" style:font-name-asian="DejaVu Sans" style:language-asian="zxx" style:country-asian="none" style:font-weight-asian="normal" style:font-name-complex="DejaVu Sans" style:language-complex="zxx" style:country-complex="none" style:font-weight-complex="normal"/>
    </style:style>
    <style:style style:name="T18" style:family="text">
      <style:text-properties style:use-window-font-color="true" loext:opacity="0%" fo:language="fr" fo:country="FR" fo:font-weight="normal" officeooo:rsid="00105d24" style:letter-kerning="true" style:font-name-asian="DejaVu Sans" style:language-asian="zxx" style:country-asian="none" style:font-weight-asian="normal" style:font-name-complex="DejaVu Sans" style:language-complex="zxx" style:country-complex="none" style:font-weight-complex="normal"/>
    </style:style>
    <style:style style:name="T19" style:family="text">
      <style:text-properties style:use-window-font-color="true" loext:opacity="0%" fo:language="fr" fo:country="FR" style:letter-kerning="true" style:font-name-asian="DejaVu Sans" style:language-asian="zxx" style:country-asian="none" style:font-name-complex="DejaVu Sans" style:language-complex="zxx" style:country-complex="none"/>
    </style:style>
    <style:style style:name="T20" style:family="text">
      <style:text-properties style:use-window-font-color="true" loext:opacity="0%" fo:font-size="11pt" fo:language="fr" fo:country="FR" fo:font-weight="normal" style:letter-kerning="true" style:font-name-asian="DejaVu Sans" style:font-size-asian="11pt" style:language-asian="zxx" style:country-asian="none" style:font-weight-asian="normal" style:font-name-complex="DejaVu Sans" style:font-size-complex="11pt" style:language-complex="zxx" style:country-complex="none" style:font-weight-complex="normal"/>
    </style:style>
    <style:style style:name="T21" style:family="text">
      <style:text-properties style:use-window-font-color="true" loext:opacity="0%" fo:font-size="13pt" fo:language="fr" fo:country="FR" style:text-underline-style="solid" style:text-underline-width="auto" style:text-underline-color="font-color" fo:font-weight="bold" style:letter-kerning="true" style:font-name-asian="DejaVu Sans" style:font-size-asian="13pt" style:language-asian="zxx" style:country-asian="none" style:font-weight-asian="bold" style:font-name-complex="DejaVu Sans" style:font-size-complex="13pt" style:language-complex="zxx" style:country-complex="none" style:font-weight-complex="bold"/>
    </style:style>
    <style:style style:name="T22" style:family="text">
      <style:text-properties style:use-window-font-color="true" loext:opacity="0%" fo:font-size="13pt" fo:language="fr" fo:country="FR" fo:font-weight="bold" style:letter-kerning="true" style:font-name-asian="DejaVu Sans" style:font-size-asian="13pt" style:language-asian="zxx" style:country-asian="none" style:font-weight-asian="bold" style:font-name-complex="DejaVu Sans" style:font-size-complex="13pt" style:language-complex="zxx" style:country-complex="none" style:font-weight-complex="bold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0085a06"/>
    </style:style>
    <style:style style:name="T25" style:family="text">
      <style:text-properties officeooo:rsid="0009e440"/>
    </style:style>
    <style:style style:name="T26" style:family="text">
      <style:text-properties fo:font-style="normal" style:text-underline-style="none" officeooo:rsid="0009e440" style:font-style-asian="normal" style:font-style-complex="normal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style:text-underline-style="none" officeooo:rsid="0009e440"/>
    </style:style>
    <style:style style:name="T32" style:family="text">
      <style:text-properties officeooo:rsid="000e9f1b"/>
    </style:style>
    <style:style style:name="T33" style:family="text">
      <style:text-properties officeooo:rsid="001174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AMAP <text:s/>E.A.R.L. Ferme de Lévéra <text:s/>(Légumes) <text:s text:c="2"/></text:span><text:span text:style-name="T6"><text:s text:c="6"/></text:span></text:p>
      <text:p text:style-name="P1">Contrat d'engagement du 5 FÉVRIER <text:s/>AU <text:s/>2 JUILLET 2021</text:p>
      <text:p text:style-name="P1">Association : « Les Consom'acteurs de la Presqu'île Guérandaise »</text:p>
      <text:p text:style-name="P6"/>
      <text:p text:style-name="P2"><text:span text:style-name="T28">Le Titulaire</text:span><text:span text:style-name="T30"> </text:span><text:span text:style-name="T10"><text:s/></text:span><text:span text:style-name="T11">(à renseigner </text:span><text:span text:style-name="T12">intégralement</text:span><text:span text:style-name="T11">)</text:span></text:p>
      <text:p text:style-name="P5"><text:span text:style-name="T7">n° adhérent</text:span><text:span text:style-name="T2"> <text:s text:c="3"/></text:span><text:span text:style-name="T7">………...</text:span></text:p>
      <text:p text:style-name="P2">Nom....................................................................Prénom..........................................</text:p>
      <text:p text:style-name="P2">Adresse...............................................................................................................................</text:p>
      <text:p text:style-name="P2">Téléphone....................................Courriel............................................................................</text:p>
      <text:p text:style-name="P8"/>
      <text:p text:style-name="P13">Contenu du contrat</text:p>
      <text:p text:style-name="P12">Le présent contrat est passé entre le consommateur partenaire et le producteur pour l'approvisionnement hebdomadaire en paniers de légumes pendant le semestre en cours.</text:p>
      <text:p text:style-name="P11"><text:span text:style-name="T7">Le producteur s'engage à cultiver dans le respect de la charte des A.M.A.P et du label</text:span><text:span text:style-name="T2"> BIO "AB".</text:span></text:p>
      <text:p text:style-name="P12">La définition de la nature et de la quantité des produits fournis sont faites en accord entre le producteur et les consom'acteurs.</text:p>
      <text:p text:style-name="P11"><text:span text:style-name="T7">La visite de l'exploitation, la participation à la bonne marche de </text:span><text:span text:style-name="T2">l'A.M.A.P </text:span><text:span text:style-name="T7">et à la compréhension des problématiques agraires sont les fondements de notre contrat.</text:span></text:p>
      <text:p text:style-name="P29"/>
      <text:p text:style-name="P26">Distribution</text:p>
      <text:p text:style-name="P11"><text:span text:style-name="T5">ᵒ </text:span><text:span text:style-name="T7">Les distributions se feront sur <text:s/></text:span><text:span text:style-name="T3">22</text:span><text:span text:style-name="T2"> </text:span><text:span text:style-name="T8">semaines</text:span></text:p>
      <text:p text:style-name="P11"><text:span text:style-name="T7">La première distribution aura lieu le </text:span><text:span text:style-name="T2">05/02/2021. </text:span><text:span text:style-name="T7">La dernière distribution aura lieu <text:s/>le </text:span><text:span text:style-name="T2">0</text:span><text:span text:style-name="T15">2/07/2021.</text:span></text:p>
      <text:p text:style-name="P25"/>
      <text:p text:style-name="P28"><text:span text:style-name="T16">ᵒ </text:span><text:span text:style-name="T17">Les distributions ont lieu le vendredi à la ferme de Lévéra de </text:span><text:span text:style-name="T15">17 h 30 à 19 h.</text:span></text:p>
      <text:p text:style-name="P23">La récolte étant achetée à l'avance, les paniers non retirés ne peuvent être remboursés.</text:p>
      <text:p text:style-name="P24">Aucune distribution n’aura lieu le samedi.</text:p>
      <text:p text:style-name="P23">Préven<text:span text:style-name="T32">ez</text:span> une semaine à l'avance si vous ne prenez pas votre panier.</text:p>
      <text:p text:style-name="P23"/>
      <text:p text:style-name="P23"><text:span text:style-name="T29">Préparation des paniers</text:span><text:span text:style-name="T27"> </text:span>: consommateurs et acteurs.</text:p>
      <text:p text:style-name="P22">La préparation des paniers est assurée par un groupe d'AMAPIENS à tour de rôle.</text:p>
      <text:p text:style-name="P27"><text:span text:style-name="T26">Le consom’acteur</text:span><text:span text:style-name="T31"> </text:span><text:span text:style-name="T25">: « </text:span>Je m'engage à effectuer des permanences. Ces jours-là, je suis présent(e) à partir de 15 h 30. »</text:p>
      <text:p text:style-name="P30"/>
      <text:p text:style-name="P31"><text:span text:style-name="T21">Prix de la "part récolte"</text:span><text:span text:style-name="T22"> </text:span><text:span text:style-name="T13">:</text:span><text:span text:style-name="T14"> </text:span><text:span text:style-name="T20">un acte d'engagement solidaire</text:span></text:p>
      <text:p text:style-name="P28"><text:span text:style-name="T19">Le consom'a</text:span>cteur accepte de régler ses paniers au jour de l'engagement.</text:p>
      <text:p text:style-name="P12">Par ce geste, il fait une avance de trésorerie au producteur et partage les risques liés aux intempéries ou autres fléaux agricoles. </text:p>
      <text:p text:style-name="P11"><text:span text:style-name="T7">Le prix du panier que le producteur distribue au consom'acteur est de </text:span><text:span text:style-name="T2">8 € </text:span><text:span text:style-name="T7">et </text:span><text:span text:style-name="T2">1</text:span><text:span text:style-name="T4">2 </text:span><text:span text:style-name="T2">€</text:span></text:p>
      <text:p text:style-name="P9"/>
      <text:p text:style-name="P2"><text:span text:style-name="T28">Modalités de paiement</text:span><text:span text:style-name="T30"> </text:span><text:span text:style-name="T10">sur la base de </text:span><text:span text:style-name="T11">22</text:span><text:span text:style-name="T10"> distributions </text:span><text:span text:style-name="T11">(entoure</text:span><text:span text:style-name="T12">z</text:span><text:span text:style-name="T11"> votre choix)</text:span></text:p>
      <text:list xml:id="list2850286698" text:style-name="WW8Num2">
        <text:list-item>
          <text:p text:style-name="P33"><text:span text:style-name="T24">22</text:span> paniers <text:s/>à 8 € : 1 chèque de <text:s/><text:span text:style-name="T24">176 </text:span>€ <text:s/>ou 2 chèques <text:s/>8<text:span text:style-name="T24">8 </text:span>€</text:p>
        </text:list-item>
        <text:list-item>
          <text:p text:style-name="P33"><text:span text:style-name="T24">22</text:span> paniers à 1 <text:span text:style-name="T24">2 </text:span>€ :1 chèque de <text:s text:c="2"/><text:span text:style-name="T24">264 </text:span>€ <text:s/>ou 2 chèques <text:span text:style-name="T24">132 </text:span>€</text:p>
        </text:list-item>
      </text:list>
      <text:p text:style-name="P11"><text:span text:style-name="T9">ᵒ </text:span><text:span text:style-name="T7">Les chèques seront libellés à l'ordre de </text:span><text:span text:style-name="T2">"E.A.R.L. ferme de Lévéra" </text:span><text:span text:style-name="T7">et datés du jour de la signature du contrat. Les chèques seront remis au producteur les semaines </text:span><text:span text:style-name="T18">9</text:span><text:span text:style-name="T7"> et </text:span><text:span text:style-name="T18">18.</text:span></text:p>
      <text:p text:style-name="P10"/>
      <text:p text:style-name="P2"><text:span text:style-name="T2">LE CONSOM'ACTEUR <text:s text:c="55"/>LE PRODUCTEUR</text:span><text:span text:style-name="T7"> <text:s text:c="19"/></text:span></text:p>
      <text:p text:style-name="P3">Nom <text:s text:c="85"/>E.A.R.L. Ferme de LEVERA</text:p>
      <text:p text:style-name="P3">Signature <text:s text:c="77"/>Signature</text:p>
      <text:p text:style-name="P7"/>
      <text:p text:style-name="P4"><text:s text:c="55"/></text:p>
      <table:table table:name="Tableau1" table:style-name="Tableau1">
        <table:table-column table:style-name="Tableau1.A" table:number-columns-repeated="20"/>
        <table:table-column table:style-name="Tableau1.U"/>
        <table:table-column table:style-name="Tableau1.V"/>
        <table:table-row table:style-name="Tableau1.1">
          <table:table-cell table:style-name="Tableau1.A1" table:number-columns-spanned="4" office:value-type="string">
            <text:p text:style-name="P21">FÉVRIER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18"><text:span text:style-name="T23"><text:s text:c="2"/></text:span>MARS</text:p>
          </table:table-cell>
          <table:covered-table-cell/>
          <table:covered-table-cell/>
          <table:covered-table-cell/>
          <table:table-cell table:style-name="Tableau1.A1" table:number-columns-spanned="5" office:value-type="string">
            <text:p text:style-name="P18"><text:span text:style-name="T23"><text:s text:c="3"/></text:span>AVRIL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18"><text:span text:style-name="T23"><text:s text:c="4"/></text:span>MAI <text:s text:c="4"/>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18">JUIN</text:p>
          </table:table-cell>
          <table:covered-table-cell/>
          <table:covered-table-cell/>
          <table:covered-table-cell/>
          <table:table-cell table:style-name="Tableau1.V1" office:value-type="string">
            <text:p text:style-name="P18">JUILL<text:span text:style-name="T25">ET</text:span></text:p>
          </table:table-cell>
        </table:table-row>
        <table:table-row table:style-name="Tableau1.1">
          <table:table-cell table:style-name="Tableau1.A2" office:value-type="string">
            <text:p text:style-name="P18">5</text:p>
          </table:table-cell>
          <table:table-cell table:style-name="Tableau1.A2" office:value-type="string">
            <text:p text:style-name="P18">12</text:p>
          </table:table-cell>
          <table:table-cell table:style-name="Tableau1.A2" office:value-type="string">
            <text:p text:style-name="P18">19</text:p>
          </table:table-cell>
          <table:table-cell table:style-name="Tableau1.A2" office:value-type="string">
            <text:p text:style-name="P18">26</text:p>
          </table:table-cell>
          <table:table-cell table:style-name="Tableau1.A2" office:value-type="string">
            <text:p text:style-name="P19">5</text:p>
          </table:table-cell>
          <table:table-cell table:style-name="Tableau1.A2" office:value-type="string">
            <text:p text:style-name="P19">12</text:p>
          </table:table-cell>
          <table:table-cell table:style-name="Tableau1.A2" office:value-type="string">
            <text:p text:style-name="P19">19</text:p>
          </table:table-cell>
          <table:table-cell table:style-name="Tableau1.A2" office:value-type="string">
            <text:p text:style-name="P19">26</text:p>
          </table:table-cell>
          <table:table-cell table:style-name="Tableau1.A2" office:value-type="string">
            <text:p text:style-name="P19">2</text:p>
          </table:table-cell>
          <table:table-cell table:style-name="Tableau1.A2" office:value-type="string">
            <text:p text:style-name="P19">9</text:p>
          </table:table-cell>
          <table:table-cell table:style-name="Tableau1.A2" office:value-type="string">
            <text:p text:style-name="P19">16</text:p>
          </table:table-cell>
          <table:table-cell table:style-name="Tableau1.A2" office:value-type="string">
            <text:p text:style-name="P19">23</text:p>
          </table:table-cell>
          <table:table-cell table:style-name="Tableau1.A2" office:value-type="string">
            <text:p text:style-name="P19">30</text:p>
          </table:table-cell>
          <table:table-cell table:style-name="Tableau1.A2" office:value-type="string">
            <text:p text:style-name="P19">7</text:p>
          </table:table-cell>
          <table:table-cell table:style-name="Tableau1.A2" office:value-type="string">
            <text:p text:style-name="P19">14</text:p>
          </table:table-cell>
          <table:table-cell table:style-name="Tableau1.A2" office:value-type="string">
            <text:p text:style-name="P19">21</text:p>
          </table:table-cell>
          <table:table-cell table:style-name="Tableau1.A2" office:value-type="string">
            <text:p text:style-name="P19">28</text:p>
          </table:table-cell>
          <table:table-cell table:style-name="Tableau1.A2" office:value-type="string">
            <text:p text:style-name="P19">4</text:p>
          </table:table-cell>
          <table:table-cell table:style-name="Tableau1.A2" office:value-type="string">
            <text:p text:style-name="P19">11</text:p>
          </table:table-cell>
          <table:table-cell table:style-name="Tableau1.A2" office:value-type="string">
            <text:p text:style-name="P19">18</text:p>
          </table:table-cell>
          <table:table-cell table:style-name="Tableau1.A2" office:value-type="string">
            <text:p text:style-name="P19">25</text:p>
          </table:table-cell>
          <table:table-cell table:style-name="Tableau1.V2" office:value-type="string">
            <text:p text:style-name="P19">2</text:p>
          </table:table-cell>
        </table:table-row>
        <table:table-row table:style-name="Tableau1.1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V2" office:value-type="string">
            <text:p text:style-name="P20"/>
          </table:table-cell>
        </table:table-row>
      </table:table>
      <text:p text:style-name="P15"><text:tab/></text:p>
      <text:p text:style-name="P16"/>
      <text:p text:style-name="P17"/>
      <text:p text:style-name="P14">Contact : <text:span text:style-name="T33">coords.legumes@consom-acteurs.fr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charset="x-symbo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xx" style:country-asian="none" style:font-name-complex="DejaVu Sans" style:font-family-complex="'DejaVu Sans'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fo:font-size="10.5pt" style:font-size-asian="10.5pt" style:font-name-complex="OpenSymbol" style:font-family-complex="OpenSymbol, 'Arial Unicode MS'" style:font-size-complex="10.5pt"/>
    </style:style>
    <style:style style:name="WW8Num2z1" style:family="text">
      <style:text-properties style:font-name="Symbol" fo:font-family="Symbol" style:font-name-complex="OpenSymbol" style:font-family-complex="OpenSymbol, 'Arial Unicode MS'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99cm" fo:margin-left="1.164cm" fo:margin-right="1.13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nine </meta:initial-creator>
    <meta:creation-date>2010-05-31T08:34:17</meta:creation-date>
    <dc:date>2021-01-17T19:17:10.922321999</dc:date>
    <meta:editing-cycles>82</meta:editing-cycles>
    <meta:editing-duration>P1DT16H55M22S</meta:editing-duration>
    <meta:print-date>1995-11-21T17:41:00</meta:print-date>
    <meta:generator>LibreOffice/7.0.4.2$Linux_X86_64 LibreOffice_project/00$Build-2</meta:generator>
    <meta:document-statistic meta:table-count="1" meta:image-count="0" meta:object-count="0" meta:page-count="1" meta:paragraph-count="65" meta:word-count="425" meta:character-count="3077" meta:non-whitespace-character-count="2383"/>
  </office:meta>
</office:document-meta>
</file>